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</text:list-level-style-bullet>
      <text:list-level-style-bullet text:level="2" text:style-name="WW_CharLFO6LVL2" text:bullet-char="◦">
        <style:list-level-properties/>
      </text:list-level-style-bullet>
      <text:list-level-style-bullet text:level="3" text:style-name="WW_CharLFO6LVL3" text:bullet-char="▪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◦">
        <style:list-level-properties/>
      </text:list-level-style-bullet>
      <text:list-level-style-bullet text:level="6" text:style-name="WW_CharLFO6LVL6" text:bullet-char="▪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◦">
        <style:list-level-properties/>
      </text:list-level-style-bullet>
      <text:list-level-style-bullet text:level="9" text:style-name="WW_CharLFO6LVL9" text:bullet-char="▪">
        <style:list-level-properties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/>
      <style:text-properties fo:language="en" fo:country="GB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UserIndex1" style:family="paragraph"/>
    <style:style style:name="P5" style:parent-style-name="UserIndex1" style:family="paragraph"/>
    <style:style style:name="P6" style:parent-style-name="UserIndex1" style:family="paragraph"/>
    <style:style style:name="T7" style:parent-style-name="FileName" style:family="text">
      <style:text-properties fo:font-weight="normal" style:font-weight-asian="normal"/>
    </style:style>
    <style:style style:name="T8" style:parent-style-name="FileName" style:family="text">
      <style:text-properties fo:font-weight="normal" style:font-weight-asian="normal"/>
    </style:style>
    <style:style style:name="P9" style:parent-style-name="UserIndex1" style:family="paragraph"/>
    <style:style style:name="P10" style:parent-style-name="UserIndex1" style:family="paragraph"/>
    <style:style style:name="P11" style:parent-style-name="UserIndex1" style:family="paragraph"/>
    <style:style style:name="P12" style:parent-style-name="UserIndex1" style:family="paragraph"/>
    <style:style style:name="P13" style:parent-style-name="UserIndex1" style:family="paragraph"/>
    <style:style style:name="P14" style:parent-style-name="Textbody" style:family="paragraph">
      <style:text-properties fo:language="en" fo:country="GB"/>
    </style:style>
    <style:style style:name="P15" style:parent-style-name="UserIndex1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UserIndex1" style:family="paragraph"/>
    <style:style style:name="P20" style:parent-style-name="Standard" style:family="paragraph">
      <style:text-properties fo:language="en" fo:country="GB"/>
    </style:style>
    <style:style style:name="T21" style:parent-style-name="Standardskriftforavsnitt" style:family="text">
      <style:text-properties fo:language="en" fo:country="GB"/>
    </style:style>
    <style:style style:name="T22" style:parent-style-name="Standardskriftforavsnitt" style:family="text">
      <style:text-properties fo:language="en" fo:country="GB"/>
    </style:style>
    <style:style style:name="T23" style:parent-style-name="FileName" style:family="text">
      <style:text-properties fo:language="en" fo:country="GB"/>
    </style:style>
    <style:style style:name="T24" style:parent-style-name="FileName" style:family="text">
      <style:text-properties fo:font-style="italic" style:font-style-asian="italic" style:font-style-complex="italic" fo:language="en" fo:country="GB"/>
    </style:style>
    <style:style style:name="T25" style:parent-style-name="Standardskriftforavsnitt" style:family="text">
      <style:text-properties fo:language="en" fo:country="GB"/>
    </style:style>
    <style:style style:name="P26" style:parent-style-name="Standard" style:family="paragraph"/>
    <style:style style:name="T27" style:parent-style-name="Standardskriftforavsnitt" style:family="text">
      <style:text-properties fo:language="en" fo:country="GB"/>
    </style:style>
    <style:style style:name="T28" style:parent-style-name="FileName" style:family="text">
      <style:text-properties fo:language="en" fo:country="GB"/>
    </style:style>
    <style:style style:name="T29" style:parent-style-name="Standardskriftforavsnitt" style:family="text">
      <style:text-properties fo:language="en" fo:country="GB"/>
    </style:style>
    <style:style style:name="P30" style:parent-style-name="Standard" style:family="paragraph"/>
    <style:style style:name="T31" style:parent-style-name="Standardskriftforavsnitt" style:family="text">
      <style:text-properties fo:language="en" fo:country="GB"/>
    </style:style>
    <style:style style:name="T32" style:parent-style-name="FileName" style:family="text">
      <style:text-properties fo:language="en" fo:country="GB"/>
    </style:style>
    <style:style style:name="T33" style:parent-style-name="Standardskriftforavsnitt" style:family="text">
      <style:text-properties fo:language="en" fo:country="GB"/>
    </style:style>
    <style:style style:name="P34" style:parent-style-name="Standard" style:family="paragraph">
      <style:text-properties fo:language="en" fo:country="GB"/>
    </style:style>
    <style:style style:name="T35" style:parent-style-name="Standardskriftforavsnitt" style:family="text">
      <style:text-properties fo:language="en" fo:country="GB"/>
    </style:style>
    <style:style style:name="T36" style:parent-style-name="Standardskriftforavsnitt" style:family="text">
      <style:text-properties fo:language="en" fo:country="GB"/>
    </style:style>
    <style:style style:name="T37" style:parent-style-name="FileName" style:family="text">
      <style:text-properties fo:language="en" fo:country="GB"/>
    </style:style>
    <style:style style:name="T38" style:parent-style-name="Standardskriftforavsnitt" style:family="text">
      <style:text-properties fo:language="en" fo:country="GB"/>
    </style:style>
    <style:style style:name="P39" style:parent-style-name="Standard" style:family="paragraph">
      <style:text-properties fo:language="en" fo:country="GB"/>
    </style:style>
  </office:automatic-styles>
  <office:body>
    <office:text text:use-soft-page-breaks="true">
      <text:p text:style-name="P1">Ordrik 2 - Network Installation</text:p>
      <text:p text:style-name="P2"/>
      <text:p text:style-name="P3">This document describes how to prepare Ordrik for deployment to clients from a file server or terminal server in a local area network.</text:p>
      <text:h text:style-name="Overskrift2" text:outline-level="2">New<text:s/>Installation</text:h>
      <text:p text:style-name="Textbody">Follow these steps to create a new network install point for Ordrik:</text:p>
      <text:list text:style-name="LFO7" text:continue-numbering="true">
        <text:list-item>
          <text:p text:style-name="P4">Log on to an account with administrative privileges for the server Ordrik will be administered from.</text:p>
        </text:list-item>
        <text:list-item>
          <text:p text:style-name="P5">Create a folder or share on the network to hold the Ordrik administration<text:s/>installation files.</text:p>
        </text:list-item>
        <text:list-item>
          <text:p text:style-name="P6">Using Windows Explorer, browse to the folder using the full UNC path to the Ordrik share, e.g.<text:s/><text:a xlink:href="file://server/myshare/ordrik" office:target-frame-name="_top" xlink:show="replace"><text:span text:style-name="FileName">\\server\myshare\ordrik</text:span></text:a><text:span text:style-name="FileName"><text:s/>NB:</text:span><text:span text:style-name="T7">Using a mapped drive will not work, unless all users that wi</text:span><text:span text:style-name="T8">ll use the program also have the same drive mapping.</text:span></text:p>
        </text:list-item>
        <text:list-item>
          <text:p text:style-name="P9">Unzip<text:s/><text:span text:style-name="FileName">ordrik2-net.zip</text:span><text:s/>to this folder.</text:p>
        </text:list-item>
        <text:list-item>
          <text:p text:style-name="P10">From Explorer, double-click<text:s/><text:span text:style-name="FileName">initconfig.bat</text:span><text:s/>to initialize the configuration, answering <text:s/>“Y” to the prompt.</text:p>
        </text:list-item>
        <text:list-item>
          <text:p text:style-name="P11">From Explorer, double-click<text:s/><text:span text:style-name="FileName">mkadmimg.bat</text:span><text:s/>to create the administrative installer for the Ordrik installer. <text:s/>A new subfolder under “images” will be created.</text:p>
        </text:list-item>
        <text:list-item>
          <text:p text:style-name="P12">From Explorer, double-click<text:s/><text:span text:style-name="FileName">updimg.bat</text:span><text:s/>to update the installation image with your configuration files.</text:p>
        </text:list-item>
        <text:list-item>
          <text:p text:style-name="P13">Follow the steps in “ordrik2_license_installation” to install licenses for your product.</text:p>
        </text:list-item>
      </text:list>
      <text:h text:style-name="Overskrift2" text:outline-level="2">Upgrade</text:h>
      <text:p text:style-name="P14">Follow these steps to upgrade an existing network install point to a newer version:</text:p>
      <text:list text:style-name="LFO8" text:continue-numbering="true">
        <text:list-item>
          <text:p text:style-name="P15">Log on to an account with administrative privileges for the server Ordrik will be administered from.</text:p>
        </text:list-item>
        <text:list-item>
          <text:p text:style-name="P16">Using explorer browse to the<text:s/>folder using the UNC path of the Ordrik share, e.g.<text:s/><text:a xlink:href="file://server/myshare/ordrik" office:target-frame-name="_top" xlink:show="replace">\\server\myshare\ordrik</text:a></text:p>
        </text:list-item>
        <text:list-item>
          <text:p text:style-name="P17">Unpack<text:s/><text:span text:style-name="FileName">ordrik2-net.zip</text:span><text:s/>to this folder. Some files will be overwritten, such as administration scripts. Your existing configuration is preserved.</text:p>
        </text:list-item>
        <text:list-item>
          <text:p text:style-name="P18">From Explorer, run<text:s/><text:span text:style-name="FileName">mkadmimg.bat</text:span><text:s/>to create the administrative image for the new version of Ordrik. A new subfolder under “images” will be created.</text:p>
        </text:list-item>
        <text:list-item>
          <text:p text:style-name="P19">From Explorer, run<text:s/><text:span text:style-name="FileName">updimg.bat</text:span><text:s/>to update the installation image with your<text:s/>configuration files.</text:p>
        </text:list-item>
      </text:list>
      <text:p text:style-name="P20"/>
      <text:p text:style-name="Standard"><text:span text:style-name="T21">After these steps are complete you can install</text:span><text:span text:style-name="T22"><text:s/>Ordrik from<text:s/></text:span><text:span text:style-name="T23">.\images\</text:span><text:span text:style-name="T24">&lt;version&gt;</text:span><text:span text:style-name="T25">, either</text:span></text:p>
      <text:list text:style-name="LFO9" text:continue-numbering="true">
        <text:list-item>
          <text:p text:style-name="P26"><text:span text:style-name="T27">manually, by running<text:s/></text:span><text:span text:style-name="T28">setup.exe</text:span><text:span text:style-name="T29">, or</text:span></text:p>
        </text:list-item>
        <text:list-item>
          <text:p text:style-name="P30"><text:span text:style-name="T31">by running<text:s/></text:span><text:span text:style-name="T32">ordrik2-net.msi</text:span><text:span text:style-name="T33"><text:s/>via login script, desktop roll-out or other automated deployment with elevated privileges.</text:span></text:p>
        </text:list-item>
      </text:list>
      <text:p text:style-name="P34"/>
      <text:p text:style-name="Standard"><text:span text:style-name="T35">When Ordrik is installed to client machines, all necessary pro</text:span><text:span text:style-name="T36">gram files are stored locally. Small license and administrator configuration files remain on the network share, in the<text:s/></text:span><text:span text:style-name="T37">config</text:span><text:span text:style-name="T38"><text:s/>folder. This allows configuration and license changes to be made without redeploying the software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n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Overskrift3" style:display-name="Overskrift 3" style:family="paragraph" style:parent-style-name="Heading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Overskrift4" style:display-name="Overskrift 4" style:family="paragraph" style:parent-style-name="Heading" style:next-style-name="Textbody" style:default-outline-level="4"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Overskrift5" style:display-name="Overskrift 5" style:family="paragraph" style:parent-style-name="Heading" style:next-style-name="Textbody" style:default-outline-level="5">
      <style:text-properties style:font-name="Times New Roman" style:font-name-asian="Arial Unicode MS" fo:font-weight="bold" style:font-weight-asian="bold" style:font-weight-complex="bold" fo:font-size="10pt" style:font-size-asian="10pt" style:font-size-complex="10pt" fo:hyphenate="false"/>
    </style:style>
    <style:style style:name="Overskrift6" style:display-name="Overskrift 6" style:family="paragraph" style:parent-style-name="Heading" style:next-style-name="Textbody" style:default-outline-level="6">
      <style:text-properties style:font-name="Times New Roman" style:font-name-asian="Arial Unicode MS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Bildetekst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ndertittel" style:display-name="Undertit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Mediaobject" style:display-name="Mediaobject" style:family="paragraph">
      <style:text-properties fo:hyphenate="false"/>
    </style:style>
    <style:style style:name="Object" style:display-name="Object" style:family="paragraph" style:parent-style-name="Bildetekst">
      <style:text-properties fo:hyphenate="false"/>
    </style:style>
    <style:style style:name="AppendixTitle" style:display-name="Appendix Title" style:family="paragraph" style:next-style-name="Textbody">
      <style:paragraph-properties fo:line-height="200%"/>
      <style:text-properties fo:font-size="14pt" style:font-size-asian="14pt" fo:hyphenate="false"/>
    </style:style>
    <style:style style:name="DocumentTitle" style:display-name="Document Title" style:family="paragraph" style:parent-style-name="Standard" style:next-style-name="DocumentSubTitle">
      <style:paragraph-properties fo:text-align="center"/>
      <style:text-properties fo:font-size="20pt" style:font-size-asian="20pt" fo:hyphenate="false"/>
    </style:style>
    <style:style style:name="DocumentSubTitle" style:display-name="Document SubTitle" style:family="paragraph" style:parent-style-name="DocumentTitle" style:next-style-name="Textbody">
      <style:text-properties fo:font-size="14pt" style:font-size-asian="14pt" fo:hyphenate="false"/>
    </style:style>
    <style:style style:name="CopyRight" style:display-name="CopyRight" style:family="paragraph" style:parent-style-name="Textbody">
      <style:text-properties fo:hyphenate="false"/>
    </style:style>
    <style:style style:name="VarListItem" style:display-name="VarList Item" style:family="paragraph" style:parent-style-name="Textbody">
      <style:paragraph-properties fo:margin-left="1.1812in">
        <style:tab-stops>
          <style:tab-stop style:type="left" style:position="0in"/>
        </style:tab-stops>
      </style:paragraph-properties>
      <style:text-properties fo:hyphenate="false"/>
    </style:style>
    <style:style style:name="VarListTerm" style:display-name="VarList Term" style:family="paragraph" style:parent-style-name="Textbody" style:list-style-name="VarList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IndexTerm" style:display-name="IndexTerm" style:family="paragraph" style:parent-style-name="Textbody">
      <style:paragraph-properties fo:margin-left="0.1965in">
        <style:tab-stops>
          <style:tab-stop style:type="left" style:position="0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ittel" style:display-name="Tittel" style:family="paragraph" style:parent-style-name="Heading" style:next-style-name="Undertitte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5.767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theving" style:display-name="Utheving" style:family="text">
      <style:text-properties fo:font-style="italic" style:font-style-asian="italic" style:font-style-complex="italic"/>
    </style:style>
    <style:style style:name="SourceText" style:display-name="Source Text" style:family="text"/>
    <style:style style:name="Highlight" style:display-name="Highlight" style:family="text">
      <style:text-properties fo:background-color="#FFF000"/>
    </style:style>
    <style:style style:name="KeyCap" style:display-name="KeyCap" style:family="text">
      <style:text-properties fo:font-weight="bold" style:font-weight-asian="bold"/>
    </style:style>
    <style:style style:name="Command" style:display-name="Command" style:family="text">
      <style:text-properties fo:font-weight="bold" style:font-weight-asian="bold"/>
    </style:style>
    <style:style style:name="Application" style:display-name="Application" style:family="text">
      <style:text-properties fo:font-weight="bold" style:font-weight-asian="bold"/>
    </style:style>
    <style:style style:name="FileName" style:display-name="FileName" style:family="text">
      <style:text-properties fo:font-weight="bold" style:font-weight-asian="bold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SystemItem" style:display-name="SystemItem" style:family="text">
      <style:text-properties fo:font-weight="bold" style:font-weight-asian="bold"/>
    </style:style>
    <style:style style:name="ComputerOutput" style:display-name="ComputerOutput" style:family="text">
      <style:text-properties fo:font-weight="bold" style:font-weight-asian="bold"/>
    </style:style>
    <style:style style:name="KeyCombo" style:display-name="KeyCombo" style:family="text">
      <style:text-properties fo:font-weight="bold" style:font-weight-asian="bold"/>
    </style:style>
    <style:style style:name="KeySym" style:display-name="KeySym" style:family="text">
      <style:text-properties fo:font-weight="bold" style:font-weight-asian="bold"/>
    </style:style>
    <style:style style:name="GuiMenu" style:display-name="GuiMenu" style:family="text">
      <style:text-properties fo:font-style="italic" style:font-style-asian="italic" fo:color="#000FFF"/>
    </style:style>
    <style:style style:name="GuiSubMenu" style:display-name="GuiSubMenu" style:family="text">
      <style:text-properties fo:font-style="italic" style:font-style-asian="italic" fo:color="#FF9966"/>
    </style:style>
    <style:style style:name="GuiButton" style:display-name="GuiButton" style:family="text">
      <style:text-properties fo:font-style="italic" style:font-style-asian="italic" fo:color="#00F0FF"/>
    </style:style>
    <style:style style:name="GuiMenuItem" style:display-name="GuiMenuItem" style:family="text">
      <style:text-properties fo:font-style="italic" style:font-style-asian="italic" fo:color="#00FFFF"/>
    </style:style>
    <style:style style:name="GuiLabel" style:display-name="GuiLabel" style:family="text">
      <style:text-properties fo:font-style="italic" style:font-style-asian="italic" fo:color="#00777F"/>
    </style:style>
    <style:style style:name="XMLComment" style:display-name="XMLComment" style:family="text">
      <style:text-properties fo:font-style="italic" style:font-style-asian="italic" fo:color="#00FF77"/>
    </style:style>
    <style:style style:name="XrefLabel" style:display-name="XrefLabel" style:family="text">
      <style:text-properties fo:font-style="italic" style:font-style-asian="italic" fo:color="#0077AA"/>
    </style:style>
    <style:style style:name="Zone" style:display-name="Zone" style:family="text">
      <style:text-properties fo:font-style="italic" style:font-style-asian="italic" fo:color="#996633"/>
    </style:style>
    <style:style style:name="Primary" style:display-name="Primary" style:family="text">
      <style:text-properties fo:font-style="italic" style:font-style-asian="italic" fo:color="#11FFAA"/>
    </style:style>
    <style:style style:name="Secondary" style:display-name="Secondary" style:family="text">
      <style:text-properties fo:font-style="italic" style:font-style-asian="italic" fo:color="#23FF23"/>
    </style:style>
    <style:style style:name="FootnoteSymbol" style:display-name="Footnote Symbol" style:family="text"/>
    <style:style style:name="Endnoteanchor" style:display-name="Endnote anchor" style:family="text"/>
    <style:style style:name="Teletype" style:display-name="Teletyp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OrderedList" style:display-name="Ordered List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LVL1" style:family="text">
      <style:text-properties style:font-name="StarSymbol" fo:font-size="9pt" style:font-size-asian="9pt" style:font-size-complex="9pt"/>
    </style:style>
    <style:style style:name="WW_CharLFO2LVL2" style:family="text">
      <style:text-properties style:font-name="StarSymbol" fo:font-size="9pt" style:font-size-asian="9pt" style:font-size-complex="9pt"/>
    </style:style>
    <style:style style:name="WW_CharLFO2LVL3" style:family="text">
      <style:text-properties style:font-name="StarSymbol" fo:font-size="9pt" style:font-size-asian="9pt" style:font-size-complex="9pt"/>
    </style:style>
    <style:style style:name="WW_CharLFO2LVL4" style:family="text">
      <style:text-properties style:font-name="StarSymbol" fo:font-size="9pt" style:font-size-asian="9pt" style:font-size-complex="9pt"/>
    </style:style>
    <style:style style:name="WW_CharLFO2LVL5" style:family="text">
      <style:text-properties style:font-name="StarSymbol" fo:font-size="9pt" style:font-size-asian="9pt" style:font-size-complex="9pt"/>
    </style:style>
    <style:style style:name="WW_CharLFO2LVL6" style:family="text">
      <style:text-properties style:font-name="StarSymbol" fo:font-size="9pt" style:font-size-asian="9pt" style:font-size-complex="9pt"/>
    </style:style>
    <style:style style:name="WW_CharLFO2LVL7" style:family="text">
      <style:text-properties style:font-name="StarSymbol" fo:font-size="9pt" style:font-size-asian="9pt" style:font-size-complex="9pt"/>
    </style:style>
    <style:style style:name="WW_CharLFO2LVL8" style:family="text">
      <style:text-properties style:font-name="StarSymbol" fo:font-size="9pt" style:font-size-asian="9pt" style:font-size-complex="9pt"/>
    </style:style>
    <style:style style:name="WW_CharLFO2LVL9" style:family="text">
      <style:text-properties style:font-name="StarSymbol" fo:font-size="9pt" style:font-size-asian="9pt" style:font-size-complex="9pt"/>
    </style:style>
    <text:list-style style:name="UnOrderedList" style:display-name="UnOrdered List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style:style style:name="WW_CharLFO3LVL1" style:family="text">
      <style:text-properties style:font-name="StarSymbol" fo:font-size="9pt" style:font-size-asian="9pt" style:font-size-complex="9pt"/>
    </style:style>
    <style:style style:name="WW_CharLFO3LVL2" style:family="text">
      <style:text-properties style:font-name="StarSymbol" fo:font-size="9pt" style:font-size-asian="9pt" style:font-size-complex="9pt"/>
    </style:style>
    <style:style style:name="WW_CharLFO3LVL3" style:family="text">
      <style:text-properties style:font-name="StarSymbol" fo:font-size="9pt" style:font-size-asian="9pt" style:font-size-complex="9pt"/>
    </style:style>
    <style:style style:name="WW_CharLFO3LVL4" style:family="text">
      <style:text-properties style:font-name="StarSymbol" fo:font-size="9pt" style:font-size-asian="9pt" style:font-size-complex="9pt"/>
    </style:style>
    <style:style style:name="WW_CharLFO3LVL5" style:family="text">
      <style:text-properties style:font-name="StarSymbol" fo:font-size="9pt" style:font-size-asian="9pt" style:font-size-complex="9pt"/>
    </style:style>
    <style:style style:name="WW_CharLFO3LVL6" style:family="text">
      <style:text-properties style:font-name="StarSymbol" fo:font-size="9pt" style:font-size-asian="9pt" style:font-size-complex="9pt"/>
    </style:style>
    <style:style style:name="WW_CharLFO3LVL7" style:family="text">
      <style:text-properties style:font-name="StarSymbol" fo:font-size="9pt" style:font-size-asian="9pt" style:font-size-complex="9pt"/>
    </style:style>
    <style:style style:name="WW_CharLFO3LVL8" style:family="text">
      <style:text-properties style:font-name="StarSymbol" fo:font-size="9pt" style:font-size-asian="9pt" style:font-size-complex="9pt"/>
    </style:style>
    <style:style style:name="WW_CharLFO3LVL9" style:family="text">
      <style:text-properties style:font-name="StarSymbol" fo:font-size="9pt" style:font-size-asian="9pt" style:font-size-complex="9pt"/>
    </style:style>
    <text:list-style style:name="VarList" style:display-name="Var List">
      <text:list-level-style-bullet text:level="1" text:style-name="WW_CharLFO3LVL1" text:bullet-char="">
        <style:list-level-properties text:space-before="0in" text:min-label-width="0.1965in"/>
        <style:text-properties style:font-name="StarSymbol"/>
      </text:list-level-style-bullet>
      <text:list-level-style-bullet text:level="2" text:style-name="WW_CharLFO3LVL2" text:bullet-char="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3LVL3" text:bullet-char="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3LVL4" text:bullet-char="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3LVL5" text:bullet-char="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3LVL6" text:bullet-char="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3LVL7" text:bullet-char="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3LVL8" text:bullet-char="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3LVL9" text:bullet-char="">
        <style:list-level-properties text:space-before="1.575in" text:min-label-width="0.1965in"/>
        <style:text-properties style:font-name="Star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fo:font-size="9pt" style:font-size-asian="9pt" style:font-size-complex="9pt"/>
    </style:style>
    <style:style style:name="WW_CharLFO6LVL2" style:family="text">
      <style:text-properties fo:font-size="9pt" style:font-size-asian="9pt" style:font-size-complex="9pt"/>
    </style:style>
    <style:style style:name="WW_CharLFO6LVL3" style:family="text">
      <style:text-properties fo:font-size="9pt" style:font-size-asian="9pt" style:font-size-complex="9pt"/>
    </style:style>
    <style:style style:name="WW_CharLFO6LVL4" style:family="text">
      <style:text-properties fo:font-size="9pt" style:font-size-asian="9pt" style:font-size-complex="9pt"/>
    </style:style>
    <style:style style:name="WW_CharLFO6LVL5" style:family="text">
      <style:text-properties fo:font-size="9pt" style:font-size-asian="9pt" style:font-size-complex="9pt"/>
    </style:style>
    <style:style style:name="WW_CharLFO6LVL6" style:family="text">
      <style:text-properties fo:font-size="9pt" style:font-size-asian="9pt" style:font-size-complex="9pt"/>
    </style:style>
    <style:style style:name="WW_CharLFO6LVL7" style:family="text">
      <style:text-properties fo:font-size="9pt" style:font-size-asian="9pt" style:font-size-complex="9pt"/>
    </style:style>
    <style:style style:name="WW_CharLFO6LVL8" style:family="text">
      <style:text-properties fo:font-size="9pt" style:font-size-asian="9pt" style:font-size-complex="9pt"/>
    </style:style>
    <style:style style:name="WW_CharLFO6LVL9" style:family="text">
      <style:text-properties fo:font-size="9pt" style:font-size-asian="9pt" style:font-size-complex="9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</text:list-level-style-bullet>
      <text:list-level-style-bullet text:level="2" text:style-name="WW_CharLFO6LVL2" text:bullet-char="◦">
        <style:list-level-properties/>
      </text:list-level-style-bullet>
      <text:list-level-style-bullet text:level="3" text:style-name="WW_CharLFO6LVL3" text:bullet-char="▪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◦">
        <style:list-level-properties/>
      </text:list-level-style-bullet>
      <text:list-level-style-bullet text:level="6" text:style-name="WW_CharLFO6LVL6" text:bullet-char="▪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◦">
        <style:list-level-properties/>
      </text:list-level-style-bullet>
      <text:list-level-style-bullet text:level="9" text:style-name="WW_CharLFO6LVL9" text:bullet-char="▪">
        <style:list-level-properties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 </meta:initial-creator>
    <dc:creator>Odd Gustav Haugan</dc:creator>
    <meta:creation-date>2011-09-23T09:31:00Z</meta:creation-date>
    <dc:date>2012-11-20T08:04:00Z</dc:date>
    <meta:template xlink:href="Normal.dotm" xlink:type="simple"/>
    <meta:editing-cycles>11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95" meta:character-count="2489" meta:row-count="17" meta:non-whitespace-character-count="2098"/>
  </office:meta>
</office:document-meta>
</file>